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2222in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1.2222in"/>
    </style:style>
    <style:style style:name="Table3" style:family="table">
      <style:table-properties style:width="7.3333in" fo:margin-left="-0.2583in" table:align="left"/>
    </style:style>
    <style:style style:name="TableRow10" style:family="table-row">
      <style:table-row-properties style:min-row-height="0.992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 fo:text-indent="0.09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 fo:text-indent="0.09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333in" fo:text-indent="0.0625in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 fo:text-indent="0.0694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text-indent="0.0972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62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195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0833in"/>
      <style:text-properties style:font-name="標楷體" style:font-name-asian="標楷體"/>
    </style:style>
    <style:style style:name="P58" style:parent-style-name="內文" style:family="paragraph">
      <style:paragraph-properties fo:margin-bottom="0.0833in" fo:text-indent="0.3333in"/>
      <style:text-properties style:font-name="標楷體" style:font-name-asian="標楷體"/>
    </style:style>
    <style:style style:name="P59" style:parent-style-name="內文" style:family="paragraph">
      <style:paragraph-properties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.3333in"/>
    </style:style>
    <style:style style:name="TableColumn62" style:family="table-column">
      <style:table-column-properties style:column-width="1.1645in"/>
    </style:style>
    <style:style style:name="TableColumn63" style:family="table-column">
      <style:table-column-properties style:column-width="1.502in"/>
    </style:style>
    <style:style style:name="TableColumn64" style:family="table-column">
      <style:table-column-properties style:column-width="2.25in"/>
    </style:style>
    <style:style style:name="Table60" style:family="table">
      <style:table-properties style:width="7.25in" fo:margin-left="-0.1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</style:style>
  </office:automatic-styles>
  <office:body>
    <office:text text:use-soft-page-breaks="true">
      <text:p text:style-name="P1">中華科技大學課後輔導紀錄表</text:p>
      <text:p text:style-name="P2">教師姓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輔導科目</text:p>
            <text:p text:style-name="P13"><text:span text:style-name="T14">單元名稱</text:span></text:p>
            <text:p text:style-name="P15"><text:span text:style-name="T16">（一單元一明細）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輔導日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輔導時間（分）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課後輔導佐證資料</text:p>
            <text:p text:style-name="P32"><text:span text:style-name="T33">（請黏貼上課照片或</text:span><text:span text:style-name="T34">附上</text:span><text:span text:style-name="T35">課程具體內容）</text:span></text:p>
          </table:table-cell>
          <table:table-cell table:style-name="TableCell36" table:number-column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輔導成效</text:p>
            <text:p text:style-name="P47"><text:span text:style-name="T48">（請具體條列式說明）</text:span></text:p>
          </table:table-cell>
          <table:table-cell table:style-name="TableCell49" table:number-columns-spanned="5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 text:c="121"/></text:p>
          </table:table-cell>
          <table:covered-table-cell/>
          <table:covered-table-cell/>
          <table:covered-table-cell/>
          <table:covered-table-cell/>
        </table:table-row>
      </table:table>
      <text:p text:style-name="P57">註：1.每張紀錄表請以輔導科目單元為單位，不足者請自行列印。</text:p>
      <text:p text:style-name="P58">2.學生依實際輔導日期時間分別簽到（簽到冊如附件）。</text:p>
      <text:p text:style-name="P59">主任（中心）：<text:s text:c="5"/><text:s text:c="11"/><text:s text:c="3"/>課務組（教務組）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□不予補助</text:p>
            <text:p text:style-name="P68"><text:span text:style-name="T69">□補助金額：</text:span><text:span text:style-name="T70"><text:s text:c="8"/></text:span><text:span text:style-name="T71">元</text:span></text:p>
          </table:table-cell>
          <table:table-cell table:style-name="TableCell72">
            <text:p text:style-name="P73">核發人簽名</text:p>
          </table:table-cell>
          <table:table-cell table:style-name="TableCell74">
            <text:p text:style-name="P75"/>
          </table:table-cell>
          <table:table-cell table:style-name="TableCell76">
            <text:p text:style-name="P77">每學期每位教師最高3000元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826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課後輔導紀錄表</dc:title>
    <meta:initial-creator>user</meta:initial-creator>
    <dc:creator>USER</dc:creator>
    <meta:creation-date>2018-06-08T06:21:00Z</meta:creation-date>
    <dc:date>2018-06-08T06:21:00Z</dc:date>
    <meta:print-date>2011-10-03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